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taille des ID, épisode II – La Revanche :</text:p>
      <text:p text:style-name="P3">Les agents indisposent le DG !</text:p>
      <text:p text:style-name="P1"/>
      <text:p text:style-name="P1"/>
      <text:p text:style-name="P1"/>
      <text:p text:style-name="P1"><text:tab/><text:tab/><text:tab/><text:tab/><text:tab/><text:tab/><text:tab/><text:tab/><text:tab/><text:tab/>Montreuil, le 3 mai 2012</text:p>
      <text:p text:style-name="P1"/>
      <text:p text:style-name="P1"/>
      <text:p text:style-name="P1"/>
      <text:p text:style-name="P1">Les organisations syndicales douanières représentatives ont décidé de répondre positivement à la proposition d'audience du Directeur général, formulée le 27 avril pour le 2 mai à 14h30.</text:p>
      <text:p text:style-name="P1"/>
      <text:p text:style-name="P1">Malgré ce très court délai occupé par un weekend et le 1er Mai, des centaines d'agents se sont mobilisés pour peser sur cette réunion en se rassemblant devant leur direction locale (Perpignan, Montpellier, Lyon, Chambéry...). Ils étaient également plus d'une centaine, principalement des directions de Paris, Paris-Est et Paris-Ouest, à se réunir devant la Direction générale à Montreuil.</text:p>
      <text:p text:style-name="P1"/>
      <text:p text:style-name="P1">La réunion « institutionnelle » a rapidement tourné court, le Directeur général prétendant qu'il était tenu d'assimiler les ID (qui sont pourtant des autorisations d'absence) aux congés de maladie ordinaires tandis que l'ensemble des syndicats maintenait que cette assimilation était contraire au texte de loi. Tout au plus acceptait-il d'envisager de ne pas comptabiliser les indispos prises entre le 1er janvier et le 16 avril (date de publication de la note en cause) et de solliciter une expertise juridique auprès du Ministère.</text:p>
      <text:p text:style-name="P1"/>
      <text:p text:style-name="P1">L'entrevue allait se conclure sur ce constat de désaccord total lorsque les agents réunis devant la DG ont perdu patience et se sont invités à la réunion. Ils ont repris avec force les arguments présentés par les représentants syndicaux et exigé une nouvelle fois le retrait pur et simple de cette disposition.</text:p>
      <text:p text:style-name="P1"/>
      <text:p text:style-name="P1">Constatant par eux même le blocage, ils se sont alors réunis en assemblée générale dans la cour de la DG et ont décidé de poursuivre les actions afin de faire plier l'administration.</text:p>
      <text:p text:style-name="P1"/>
      <text:p text:style-name="P2">L'intersyndicale appelle l'ensemble des agents à animer cette mobilisation, qui doit désormais s'envisager dans la durée, en décidant localement et collectivement les formes d'action à adop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5-02T17:40:24.95</meta:creation-date>
    <meta:print-date>2012-05-02T19:52:30.41</meta:print-date>
    <dc:date>2012-05-03T11:06:22.38</dc:date>
    <meta:editing-duration>PT4H46M39S</meta:editing-duration>
    <meta:editing-cycles>2</meta:editing-cycles>
    <meta:generator>OpenOffice.org/3.0$Win32 OpenOffice.org_project/300m9$Build-9358</meta:generator>
    <meta:document-statistic meta:table-count="0" meta:image-count="0" meta:object-count="0" meta:page-count="1" meta:paragraph-count="9" meta:word-count="297" meta:character-count="1897"/>
  </office:meta>
</office:document-meta>
</file>