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FE09000142844CDC800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list-style-name="L5">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6">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L7">
      <style:paragraph-properties fo:text-align="justify" style:justify-single-word="false"/>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148cm" svg:y="0.302cm" svg:width="5.274cm" svg:height="6.16cm" draw:z-index="0"><draw:image xlink:href="Pictures/200000070000FE09000142844CDC800B.svm" xlink:type="simple" xlink:show="embed" xlink:actuate="onLoad"/></draw:frame></text:p>
      <text:p text:style-name="Standard"/>
      <text:p text:style-name="Standard"/>
      <text:p text:style-name="P16">COMPTE RENDU CAPC N°6</text:p>
      <text:p text:style-name="P16">23 mai 2012</text:p>
      <text:p text:style-name="P2"/>
      <text:p text:style-name="P2"/>
      <text:p text:style-name="P2"/>
      <text:p text:style-name="P7">I- Gestion des personnels</text:p>
      <text:p text:style-name="Standard"/>
      <text:p text:style-name="Standard">- Titularisation d'un agent recruté dans le cadre du dispositif PACTE.</text:p>
      <text:p text:style-name="Standard">- Titularisation d'agents de constatation de 1ère et 2ème classe.</text:p>
      <text:p text:style-name="Standard">- Tableaux d'avancement aux grades d'AC1, ACP2 et d'ACP1 au titre de l'année 2012 (formations restreintes)</text:p>
      <text:p text:style-name="Standard"/>
      <text:p text:style-name="P7">II- Mouvements des personnels</text:p>
      <text:p text:style-name="Standard"/>
      <text:p text:style-name="Standard">- Examen des candidatures en vue de pourvoir 9 postes de catégorie C (ou B) dans la branche de la surveillance au centre de liaison et de sécurité de la DOD (note d'enquête A2 n°3148 du 13/04/2012)</text:p>
      <text:p text:style-name="Standard"/>
      <text:p text:style-name="P7">III- Gestion des personnels</text:p>
      <text:p text:style-name="Standard"/>
      <text:p text:style-name="Standard">- Point d'information sur les règles de gestion relatives à l'échelon spécial d'ACP1.</text:p>
      <text:p text:style-name="Standard">- Suite de l'examen des demandes en révision des cadences d'avancement des AC, ACP2 et ACP1 (formations restreintes)</text:p>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Après exposé d'une déclaration intersyndicale, la CGT a procédé à la lecture de sa déclaration liminaire que vous trouverez sur le site.</text:p>
      <text:p text:style-name="Standard"/>
      <text:p text:style-name="Standard">Le Président a rappelé, comme à chaque fois, que le système actuel d'évaluation était pérenne et qu'aucun changement n'était prévu. Il n'a pas voulu faire de commentaire sur le conflit actuel. </text:p>
      <text:p text:style-name="Standard">Le décret n°2011-1445 pour l'échelon spécial d'ACP1 est paru. </text:p>
      <text:p text:style-name="Standard"/>
      <text:p text:style-name="P3">I- Gestion des personnels:</text:p>
      <text:p text:style-name="Standard"/>
      <text:list xml:id="list38420808" text:style-name="L1">
        <text:list-item>
          <text:p text:style-name="P5">Agent recruté dans le cadre du dispositif PACTE → Titularisation.</text:p>
        </text:list-item>
      </text:list>
      <text:p text:style-name="Standard"/>
      <text:p text:style-name="Standard">La CGT a voté CONTRE </text:p>
      <text:p text:style-name="Standard">Explication de vote: Réfute ce type de recrutement</text:p>
      <text:p text:style-name="Standard"/>
      <text:list xml:id="list38446477" text:style-name="L2">
        <text:list-item>
          <text:p text:style-name="P12"><text:span text:style-name="T1">Titularisation d'agents de 1ère et 2nde classe →</text:span> <text:s/>Vote POUR</text:p>
        </text:list-item>
      </text:list>
      <text:p text:style-name="Standard"/>
      <text:list xml:id="list38451062" text:style-name="L3">
        <text:list-item>
          <text:p text:style-name="P13"><text:span text:style-name="T1">Titularisation d'agents motocyclistes → </text:span>Vote POUR (Pour 3 agents, reconduction du stage en raison de blessures)</text:p>
        </text:list-item>
      </text:list>
      <text:p text:style-name="Standard"/>
      <text:list xml:id="list38439144" text:style-name="L4">
        <text:list-item>
          <text:p text:style-name="P14"><text:span text:style-name="T1">Inscription au TA de 4 agents →</text:span> <text:s/>Vote POUR </text:p>
        </text:list-item>
      </text:list>
      <text:p text:style-name="Standard"/>
      <text:p text:style-name="Standard"/>
      <text:list xml:id="list38440884" text:style-name="L5">
        <text:list-item>
          <text:p text:style-name="P6"><text:span text:style-name="T2">Pour le TA ACP2 2012</text:span>:</text:p>
        </text:list-item>
      </text:list>
      <text:p text:style-name="Standard"/>
      <text:p text:style-name="P10">Le nombre de postes offerts au titre de l'année 2012 n'est pas connu à ce jour. A ce stade il est donc proposé la constitution du TA sur une estimation de 171 postes dont 1 poste pour la Polynésie Française, pour 658 agents ayant vocation au tableau d'avancement.</text:p>
      <text:p text:style-name="P10"/>
      <text:p text:style-name="P10">Ainsi, en prenant en compte les exclusions du TA pour non adéquation aux règles d'inscription au TA,<text:span text:style-name="T1"> 170 agents </text:span>ont été retenu pour la constitution du tableau d'avancement au titre de l'année 2012, et une liste complémentaire de 10 agents a été constituée.</text:p>
      <text:p text:style-name="P10"/>
      <text:p text:style-name="P10"><text:span text:style-name="T3">Ancienneté du dernier agent retenu</text:span>: 07/04/2010</text:p>
      <text:p text:style-name="P10"/>
      <text:p text:style-name="P10">La liste nominative ne pouvant être communiquée à tous pour des raisons de confidentialité, nous vous invitons à consulter la partie sécurisée du site, à nous contacter via <text:a xlink:type="simple" xlink:href="mailto:douanes@cgt.fr">douanes@cgt.fr</text:a>, ou à vous rapprocher d'un de nos élus.</text:p>
      <text:p text:style-name="P10"/>
      <text:p text:style-name="P10"/>
      <text:list xml:id="list38448328" text:style-name="L6">
        <text:list-item>
          <text:p text:style-name="P9">Pour le TA ACP1 2012:</text:p>
        </text:list-item>
      </text:list>
      <text:p text:style-name="P10"/>
      <text:p text:style-name="P10">Le nombre de postes offerts au titre de l'année 2012 n'étant pas connu à ce jour, il est donc proposé la constitution du TA sur une estimation de 236 postes (dont 1 au titre de la Polynésie Française) et d'une liste complémentaire de 33 agents pour le TA métropole et d'un agent pour le TA CEAPF, pour 728 agents ayant vocation au tableau d'avancement.</text:p>
      <text:p text:style-name="P10"/>
      <text:p text:style-name="P10">Ainsi, en prenant en compte les exclusions du TA pour non adéquation aux règles d'inscription, <text:span text:style-name="T1">235 </text:span></text:p>
      <text:p text:style-name="P10"><text:span text:style-name="T1">agents</text:span> ont été retenu pour la constitution du tableau d'avancement au titre de l'année 2012, et une liste complémentaire de 35 agents a été constituée.</text:p>
      <text:p text:style-name="P10"/>
      <text:p text:style-name="P10"><text:span text:style-name="T3">Ancienneté du dernier agent retenu</text:span>:11/04/2012</text:p>
      <text:p text:style-name="P10"/>
      <text:p text:style-name="P10"><text:soft-page-break/>La liste nominative ne pouvant être communiquée à tous pour des raisons de confidentialité, nous vous invitons à consulter la partie sécurisée du site, à nous contacter via <text:a xlink:type="simple" xlink:href="mailto:douanes@cgt.fr">douanes@cgt.fr</text:a>, ou à vous rapprocher d'un de nos élus.</text:p>
      <text:p text:style-name="P10"/>
      <text:p text:style-name="P10"/>
      <text:p text:style-name="P7">II- Mouvements des personnels</text:p>
      <text:p text:style-name="Standard"/>
      <text:list xml:id="list38449981" text:style-name="L7">
        <text:list-item>
          <text:p text:style-name="P11">Examen des candidatures en vue de pourvoir 9 postes de catégorie C (ou B) dans la branche de la surveillance au centre de liaison et de sécurité de la DOD (note d'enquête A2 n°3148 du 13/04/2012)</text:p>
        </text:list-item>
      </text:list>
      <text:p text:style-name="P10"/>
      <text:p text:style-name="P10">→ 6 agents de catégorie C ont été retenus en vue de pourvoir les postes du CLS. Une fois de plus l'ordre de classement n'a pas été respecté et la CAPC n'a fait qu'entériner une décision prise unilatéralement par la CAPL.</text:p>
      <text:p text:style-name="P10">La CGT a donc refusé de participer au vote.</text:p>
      <text:p text:style-name="P10"/>
      <text:p text:style-name="P8"/>
      <text:p text:style-name="P8">III- <text:s/>Examen des demandes en révision des cadences d'avancement des AC, ACP2 et ACP1</text:p>
      <text:p text:style-name="P10"/>
      <text:p text:style-name="P10">Pour cet examen, 39 recours ont été présentés. L'Administration nous annonce avoir 23 mois à distribuer, mais espère en garder en réserve pour les « retardataires ».</text:p>
      <text:p text:style-name="P10"/>
      <text:p text:style-name="P10">Un examen, qui, pour nous élus, a été une fois de plus difficile à mener, fait de beaucoup de contrariétés et d'incompréhension quant aux règles de « distribution » des mois. Peut être aurait-il fallu se plier à la philosophie administrative selon laquelle « La vie est faite de contradictions qu'il faut gérer ».</text:p>
      <text:p text:style-name="P10"/>
      <text:p text:style-name="P10">Ainsi, 18 mois de réductions de délai ont été distribués:</text:p>
      <text:p text:style-name="P10"/>
      <text:p text:style-name="P10"><text:span text:style-name="T1">- Pour les AC</text:span> → <text:span text:style-name="T1">8</text:span> réductions de délai d'un mois ont été accordées</text:p>
      <text:p text:style-name="P10"><text:span text:style-name="T1">- Pour les ACP2 </text:span>→ <text:span text:style-name="T1">3</text:span> réductions de délai d'un mois ont été accordées.</text:p>
      <text:p text:style-name="P10"><text:span text:style-name="T1">- Pour les ACP1 </text:span>→ <text:span text:style-name="T1">7 </text:span>réductions de délai d'un mois ont été accordées. </text:p>
      <text:p text:style-name="P10"/>
      <text:p text:style-name="P10">Si vous souhaitez plus de détails, n'hésitez pas à contacter les élus ou le secrétariat permanent via <text:a xlink:type="simple" xlink:href="mailto:douanes@cgt.fr">douanes@cgt.fr</text:a></text:p>
      <text:p text:style-name="P10"/>
      <text:p text:style-name="P10"/>
      <text:p text:style-name="P10"/>
      <text:p text:style-name="P10"/>
      <text:p text:style-name="P15">Vos élus en catégorie C</text:p>
      <text:p text:style-name="P10"/>
      <text:p text:style-name="P10"/>
      <text:p text:style-name="P10"/>
      <text:p text:style-name="P10"/>
      <text:p text:style-name="P10"/>
      <text:p text:style-name="P10"/>
      <text:p text:style-name="P10"/>
      <text:p text:style-name="P10"/>
      <text:p text:style-name="P10"/>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3T17:28:27.31</meta:creation-date>
    <meta:document-statistic meta:table-count="0" meta:image-count="1" meta:object-count="0" meta:page-count="3" meta:paragraph-count="45" meta:word-count="804" meta:character-count="4678"/>
    <dc:date>2012-05-23T18:49:04.07</dc:date>
    <meta:editing-duration>PT00H13M46S</meta:editing-duration>
    <meta:editing-cycles>1</meta:editing-cycles>
    <meta:generator>OpenOffice.org/3.2$Win32 OpenOffice.org_project/320m18$Build-9502</meta:generator>
  </office:meta>
</office:document-meta>
</file>