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AC00002070451C7B9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1" fo:font-size="14pt" style:font-size-asian="14pt" style:font-size-complex="14pt"/>
    </style:style>
    <style:style style:name="P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justify" style:justify-single-word="false"/>
      <style:text-properties fo:color="#000000" style:font-name="Trebuchet MS1" fo:font-size="14pt" style:font-size-asian="14pt" style:font-size-complex="14pt"/>
    </style:style>
    <style:style style:name="P6" style:family="paragraph" style:parent-style-name="Standard">
      <style:paragraph-properties fo:text-align="justify" style:justify-single-word="false">
        <style:tab-stops>
          <style:tab-stop style:position="1.244cm"/>
        </style:tab-stops>
      </style:paragraph-properties>
      <style:text-properties fo:color="#000000" style:font-name="Trebuchet MS1" fo:font-size="13pt" style:font-size-asian="13pt" style:font-size-complex="13pt"/>
    </style:style>
    <style:style style:name="P7" style:family="paragraph" style:parent-style-name="Standard">
      <style:paragraph-properties fo:text-align="justify" style:justify-single-word="false">
        <style:tab-stops>
          <style:tab-stop style:position="1.27cm"/>
        </style:tab-stops>
      </style:paragraph-properties>
      <style:text-properties fo:color="#000000" style:font-name="Trebuchet MS1" fo:font-size="13pt" style:font-size-asian="13pt" style:font-size-complex="13pt"/>
    </style:style>
    <style:style style:name="P8" style:family="paragraph" style:parent-style-name="Standard">
      <style:paragraph-properties fo:text-align="justify" style:justify-single-word="false"/>
      <style:text-properties fo:color="#000000" style:font-name="Trebuchet MS1" fo:font-size="8pt" style:font-size-asian="8pt" style:font-size-complex="8pt"/>
    </style:style>
    <style:style style:name="P9" style:family="paragraph" style:parent-style-name="Standard">
      <style:paragraph-properties fo:text-align="justify" style:justify-single-word="false">
        <style:tab-stops>
          <style:tab-stop style:position="1.27cm"/>
        </style:tab-stops>
      </style:paragraph-properties>
      <style:text-properties fo:color="#000000" style:font-name="Trebuchet MS1" fo:font-size="8pt" style:font-size-asian="8pt" style:font-size-complex="8pt"/>
    </style:style>
    <style:style style:name="P10" style:family="paragraph" style:parent-style-name="Standard">
      <style:paragraph-properties fo:text-align="justify" style:justify-single-word="false"/>
      <style:text-properties fo:color="#000000" style:font-name="Trebuchet MS1" fo:font-size="13pt" style:font-size-asian="13pt" style:font-size-complex="13pt"/>
    </style:style>
    <style:style style:name="P1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paragraph-properties fo:text-align="justify" style:justify-single-word="false">
        <style:tab-stops>
          <style:tab-stop style:position="1.244cm"/>
        </style:tab-stops>
      </style:paragraph-properties>
      <style:text-properties fo:color="#000000" style:font-name="Times New Roman" fo:font-size="12pt" style:font-size-asian="12pt" style:font-size-complex="12pt"/>
    </style:style>
    <style:style style:name="P13"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end"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5">
      <style:paragraph-properties fo:text-align="justify" style:justify-single-word="false"/>
    </style:style>
    <style:style style:name="P18" style:family="paragraph" style:parent-style-name="Standard" style:list-style-name="L6">
      <style:paragraph-properties fo:text-align="justify" style:justify-single-word="false"/>
    </style:style>
    <style:style style:name="P1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0" style:family="paragraph" style:parent-style-name="Standard">
      <style:text-properties fo:font-size="8pt" style:font-size-asian="8pt" style:font-size-complex="8pt"/>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list-style-name="L2">
      <style:paragraph-properties fo:text-align="justify" style:justify-single-word="false"/>
      <style:text-properties fo:font-size="8pt" style:font-size-asian="8pt" style:font-size-complex="8pt"/>
    </style:style>
    <style:style style:name="P23" style:family="paragraph" style:parent-style-name="Standard" style:list-style-name="L5">
      <style:paragraph-properties fo:text-align="justify" style:justify-single-word="false"/>
      <style:text-properties fo:font-size="8pt" style:font-size-asian="8pt" style:font-size-complex="8pt"/>
    </style:style>
    <style:style style:name="P24" style:family="paragraph" style:parent-style-name="Standard" style:list-style-name="L6">
      <style:paragraph-properties fo:text-align="justify" style:justify-single-word="false"/>
      <style:text-properties fo:font-size="8pt" style:font-size-asian="8pt" style:font-size-complex="8pt"/>
    </style:style>
    <style:style style:name="P25" style:family="paragraph" style:parent-style-name="Standard" style:list-style-name="L2">
      <style:text-properties fo:font-size="8pt" style:font-size-asian="8pt" style:font-size-complex="8pt"/>
    </style:style>
    <style:style style:name="P26" style:family="paragraph" style:parent-style-name="Standard">
      <style:text-properties fo:font-size="8pt" fo:font-style="italic" style:font-size-asian="8pt" style:font-style-asian="italic" style:font-size-complex="8pt" style:font-style-complex="italic"/>
    </style:style>
    <style:style style:name="P27" style:family="paragraph" style:parent-style-name="Standard">
      <style:text-properties style:text-underline-style="none" fo:font-weight="bold" style:font-weight-asian="bold" style:font-weight-complex="bold"/>
    </style:style>
    <style:style style:name="P28" style:family="paragraph" style:parent-style-name="Standard">
      <style:text-properties fo:font-style="italic" fo:font-weight="bold" style:font-style-asian="italic" style:font-weight-asian="bold" style:font-style-complex="italic" style:font-weight-complex="bold"/>
    </style:style>
    <style:style style:name="P2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paragraph-properties fo:text-align="justify" style:justify-single-word="false"/>
      <style:text-properties fo:font-size="12pt" style:font-size-asian="12pt" style:font-size-complex="12pt"/>
    </style:style>
    <style:style style:name="T1" style:family="text">
      <style:text-properties fo:color="#000000"/>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2pt"/>
    </style:style>
    <style:style style:name="T7" style:family="text">
      <style:text-properties fo:font-size="12pt" style:font-size-asian="12pt" style:font-size-complex="12pt"/>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size-asian="12pt"/>
    </style:style>
    <style:style style:name="T11"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39cm" svg:y="0.374cm" svg:width="3.336cm" svg:height="4.288cm" draw:z-index="0"><draw:image xlink:href="Pictures/20000007000018AC00002070451C7B9D.svm" xlink:type="simple" xlink:show="embed" xlink:actuate="onLoad"/></draw:frame>Lille le 18 janvier 2011</text:p>
      <text:p text:style-name="P3"/>
      <text:p text:style-name="P4">DECLARATION CONCERNANT</text:p>
      <text:p text:style-name="P4">L'UNITE DE STEENVOORDE</text:p>
      <text:p text:style-name="P1"/>
      <text:p text:style-name="P5"><text:tab/><text:tab/><text:tab/><text:span text:style-name="T9">Monsieur le Président,</text:span></text:p>
      <text:p text:style-name="P11"/>
      <text:p text:style-name="P12"><text:tab/>Après avoir siégé à un simulacre de dialogue lors du CTPS DR de Dunkerque en date du 14 janvier 2011 actant la fermeture programmée de l'unité de Steenvoorde pour le 13 janvier 2012 à minuit, puis après examen des documents préparatoires à ce CTPS DI concernant toujours cette unité, le SNAD-CGT tient a vous faire connaître toute notre hostilité à cette décision et va à l'encontre de ce que nous défendons: le maintien d'un service public douanier de proximité au service de tous et pour tous.</text:p>
      <text:p text:style-name="P12"/>
      <text:p text:style-name="P12"><text:tab/>Dans notre réprobation, nous tenons aussi à faire valoir que l'ensemble des éléments qui ont été présentés aux élus du personnel mais aussi au monde politique local et national sont honteusement tronqués et présentés de manière humiliante pour tout le personnel de cette unité en faisant fi de leur implication de tous les instants dans des conditions extrêmement pénibles par rapport à d'autres unités de votre inter région. </text:p>
      <text:p text:style-name="P12"/>
      <text:p text:style-name="P12"><text:tab/>En effet comment peut' on transmettre ce genre de tableau à notre administration centrale ou pire, à nos décideurs locaux, pour justifier la fermeture de cette unité. Quatre, cinq chiffres pris de manière partiale en se gardant bien de transmettre l'ensemble de l'activité de cette unité durant toute une année frise d'indécence.</text:p>
      <text:p text:style-name="P12"/>
      <text:p text:style-name="P12"><text:tab/>Si le métier de douanier ne se résume qu'à un chiffre contentieux en fin d'année, alors arrêtons de faire croire au père Noël à l'ensemble des petites unités de France et gardez vos bons vœux. Justifiez nos dépenses, justifiez notre travail, oui. Faire du chiffre pour du chiffre c'est non. D'autant plus que la cour des comptes vient de fustiger de nouveau la DGDDI sur l'efficience de ses objectifs.</text:p>
      <text:p text:style-name="P12"/>
      <text:p text:style-name="P12"><text:tab/>D'ailleurs oser reprocher à des agents de Steenvoorde de n'avoir pas de résultats alors que ces derniers obtiennent 3,29 contentieux par agent pour l'année 2010 alors que pour les autres agents de la circonscription de Dunkerque c'est 2,45 contentieux, il fallait le faire.</text:p>
      <text:p text:style-name="P12"/>
      <text:p text:style-name="P12"><text:tab/>Contrairement à des idées reçues quant au positionnement dogmatique de la CGT, nous vous avons fait une contre proposition à votre décision de fermeture rejointe par la CFDT à savoir: Le maintient d'une entité douanière appelée BSI de DUNKERQUE ayant son siège principal à Grande Synthe et un poste annexe à Steenvoorde. Sous la responsabilité d'un IR ayant comme adjoint 1 A et 3 B dont 1 responsable de l'annexe à Steenvoorde. Côte de service commune établit par le A adjoint, l'ensemble piloté par l'IR. Matthieu permet ce principe. Cette annexe ayant toujours le contrôle de A25, les axes secondaires situé en Flandre, renfort à la Norfolk Line, contrôle des navires à quai ou <text:soft-page-break/>des containers entrant sur le territoire européen et le contrôle des produits pétroliers et énergétiques pour ne citer que ces missions principales. Concernant le bâtiment domanial accueillant la brigade aujourd'hui pouvait fort bien être réaménager pour recevoir d'autres services de l'État ou de la commune ou autre puisque ce dernier est en très bon état.</text:p>
      <text:p text:style-name="P12"/>
      <text:p text:style-name="P12"><text:span text:style-name="T4">Résultat</text:span>: Rejet de cette proposition novatrice car on ne parlait plus de brigade des Douanes mais d'entité douanière respectant toujours une logique de maillage permettant de pouvoir agir assez rapidement en cas de pandémie ou de crise en tout genre et collant à la réorganisation hiérarchique en surveillance. </text:p>
      <text:p text:style-name="P12"><text:tab/></text:p>
      <text:p text:style-name="P10"><text:tab/><text:span text:style-name="T9">L'autre cause de notre colère est la mise en cause du travail réalisé laissant penser que la fermeture programmée de l'unité de Steenvoorde serait liée notamment à l'activité jugée insuffisante du GIPP. Cette mise en cause se base sur une analyse statistique sommaire, relève d'une certaine indécence qui récompense bien mal l'engagement des agents qui ont accepté d'intégrer ce groupe et s'y sont pleinement consacrés.</text:span></text:p>
      <text:p text:style-name="P10"><text:span text:style-name="T9"/></text:p>
      <text:p text:style-name="P10"><text:span text:style-name="T9"><text:tab/>Et puisqu'il s'agit de l'honneur de nos collègues et de leur encadrant, nous nous permettons de revenir sur des éléments concrets et facilement vérifiables qui ont été volontairement oubliés afin </text:span></text:p>
      <text:p text:style-name="P10"><text:span text:style-name="T9">d'habiller cette fermeture.</text:span></text:p>
      <text:p text:style-name="P10"><text:span text:style-name="T9"/></text:p>
      <text:p text:style-name="P15">La création de cette mission dit « GIPP » a débuté par la nomination par note directoriale du 24 novembre 2008 d'un chargé de mission de catégorie A rattaché fonctionnellement à la CROC de Dunkerque. Par note du 12 janvier 2009, cinq agents de l'unité de Steenvoorde ont intégré cette cellule à savoir l'une des trois équipes de contrôle de l'unité ainsi que le chef d'unité adjoint.</text:p>
      <text:p text:style-name="P21"/>
      <text:p text:style-name="P15">Le premier service réalisé dans ce nouveau cadre a été effectué le 16 janvier 2009.</text:p>
      <text:p text:style-name="P21"/>
      <text:p text:style-name="P15">Il est précisé que monsieur Pascal SELIN a continué d'exercer ses fonctions d'adjoint en parallèle.</text:p>
      <text:p text:style-name="P21"/>
      <text:p text:style-name="P15">Une réunion de présentation et de cadrage du GIPP s'est déroulée le 19 janvier 2009 avec l'ensemble des acteurs. Parmi les orientations fixées, trois d'entre elles ont fait l'objet de ciblages et contrôles à l'exception des ports de plaisance et des aérodromes.</text:p>
      <text:p text:style-name="P21"/>
      <text:p text:style-name="P15">S'agissant « <text:span text:style-name="T5">des stages</text:span> » préalablement effectués par le chef du groupe, il a consisté en <text:span text:style-name="T5">une journée</text:span> en décembre 2008 de rencontre avec les quatre membres du groupe produits pétroliers et environnement au sein de la division fiscalité accises de la DRD.</text:p>
      <text:p text:style-name="Standard"/>
      <text:p text:style-name="Standard"><text:tab/><text:span text:style-name="T4">2 – Moyens affectés au groupe :</text:span></text:p>
      <text:p text:style-name="P20"/>
      <text:p text:style-name="P15">Les moyens humains et en équipements affectés au groupe énoncés comme étant un investissement important pour l'administration et sans réel retour probant est mensonger.</text:p>
      <text:p text:style-name="P21"><text:s/></text:p>
      <text:p text:style-name="P15"><text:span text:style-name="T5">Aucune dépense financière réelle en terme d'équipements n'a été engagée par la direction régionale</text:span> <text:s/>pour l'activité du groupe (cf. commande du 12 janvier 2009). Les véhicules utilisés ont été ceux en dotation à la BSI de Steenvoorde, les effectifs dédiés ont été ceux de l'unité, la fonction de chef de groupe exercée par un agent de catégorie A étant par ailleurs issue d'un simple transfert de poste de la cellule ciblage de Dunkerque où il a passé une année vers la CROC.</text:p>
      <text:p text:style-name="P21"/>
      <text:p text:style-name="P15">La commande en équipement reçue (chaussures de sécurité, combinaisons bleues, gants de protection ) est une dotation également reçue par les autres agents de la division de Dunkerque . La lampe anti-déflagrante commandée ainsi que les lunettes de protection n'ont pas été reçues dans la réalité. Toutefois, cela n'a pas empêché le service de fonctionner, les agents cherchant par eux-mêmes les moyens d'améliorer l'efficacité de leurs contrôles (récupération auprès de la douane belge de matériel de prélèvement, récupération par un agent d'un système bricolé avec gaine et seringue permettant un accès facilité aux réservoirs), preuve de leur motivation. Concernant ce matériel ultra sophistiqué utilisé par des fonctionnaires du 21ième siècle, une série de photo vous sera présentée à l'issue de cette lecture, matériel qui aurait pu être digne de figurer dans le film de <text:soft-page-break/>Dany Boon « rien à déclarer ». Ne riez pas par avance, ….c'est affligeant.</text:p>
      <text:p text:style-name="P20"/>
      <text:p text:style-name="Standard"><text:tab/><text:span text:style-name="T4">3 – Formation professionnelle :</text:span></text:p>
      <text:p text:style-name="P20"/>
      <text:p text:style-name="P15">Quatre des six agents désignés ont suivi les trois stages nationaux existant de manière à se familiariser avec la réglementation parmi les plus techniques gérée par la Douane. Deux d'entre eux ont également suivi un stage sur la circulation des matières dangereuses qui ne comportait néanmoins pas de module contentieux.</text:p>
      <text:p text:style-name="Standard"/>
      <text:p text:style-name="P15">Ces stages ont demandé un <text:span text:style-name="T5">réel investissement personnel et intellectuel</text:span> de chacun et ont permis par la suite de <text:span text:style-name="T5">réaliser des constatations à la circulation qui n'auraient pu être faite auparavant</text:span> </text:p>
      <text:p text:style-name="P20"/>
      <text:list xml:id="list43576962" text:style-name="L2">
        <text:list-item>
          <text:p text:style-name="P16">Dossier Loyer, Scrapline, Sun Chemical, Helio Corbeil du 13 mars 2009 ayant permis de constater l'absence de document d'accompagnement pour une circulation intracommunautaire de Toluène prolongée par une demande d'enquête concernant l'absence de statut d'opérateur enregistré concernant l'opérateur français ;</text:p>
          <text:p text:style-name="P22"/>
        </text:list-item>
        <text:list-item>
          <text:p text:style-name="P16">Dossier Lacotte du 13 février 2009 issu de l'exploitation par le service d'une étude transmise par la DRD portant sur le régime fiscal des agro-carburants ayant permis de remonter jusqu'au fournisseur d'huile végétale (huile de colza utilisée à la carburation) – Dossier EURL GUILBERT ;</text:p>
          <text:p text:style-name="P25"/>
        </text:list-item>
        <text:list-item>
          <text:p text:style-name="P16">Dossier KALLAS du 15 juillet 2010 concernant une infraction en matière de circulation de matières dangereuses constatée au Rossignol (axe Ypres – Hazebrouck).</text:p>
        </text:list-item>
      </text:list>
      <text:p text:style-name="P20"/>
      <text:p text:style-name="P15"><text:span text:style-name="T5">Ces formations ont été répercutées</text:span> en 2009 par l'un des agents du groupe lors d'un conférence d'unité au sein à Calais littoral et lors d'une journée de formation inter régionale à Lille.</text:p>
      <text:p text:style-name="P20"/>
      <text:p text:style-name="P27"><text:tab/><text:span text:style-name="T3">4 – Résultats contentieux :</text:span></text:p>
      <text:p text:style-name="P20"/>
      <text:p text:style-name="P15">Aucun objectif chiffré n'a été fixé pour l'année 2009, celle-ci devant être aux dires mêmes de la hiérarchie une année d'imprégnation à la matière des produits énergétiques. Si l'objectif affiché à terme était d'appréhender la filière des opérateurs en produits énergétiques non actuellement contrôlés par la douane, susceptibles de présenter des risques fiscaux (hors UE et EFS déjà contrôlés par les bureaux), les orientations données au groupe et régulièrement rappelées à la hiérarchie étaient de réaliser des contrôles à la circulation (DDP, circulation intracommunautaire de produits énergétiques,...) et chez les opérateurs utilisant des produits à fiscalité privilégiée.</text:p>
      <text:p text:style-name="Standard"/>
      <text:p text:style-name="P15">Il est à noter que l<text:span text:style-name="T5">es agents de ce groupe ont assuré par ailleurs les contrôles afférents à leur unité et leur activité s'est inscrite dans les orientations générales et locales fixées à l'unité de Steenvoorde</text:span> :</text:p>
      <text:list xml:id="list43621805" text:style-name="L5">
        <text:list-item>
          <text:p text:style-name="P17">Participation aux opérations de contrôles renforcés avec la gendarmerie ;</text:p>
        </text:list-item>
        <text:list-item>
          <text:p text:style-name="P17">Participation aux opérations franco-belge ;</text:p>
        </text:list-item>
        <text:list-item>
          <text:p text:style-name="P17">Participation aux contrôles SMS ;</text:p>
        </text:list-item>
        <text:list-item>
          <text:p text:style-name="P17">Respect des pourcentages d'activité réalisée sur l'A16 et au terminal transmanche de Loon-Plage ;</text:p>
        </text:list-item>
        <text:list-item>
          <text:p text:style-name="P17">Heures de nuit et WE de service assurés comme pour l'ensemble des agents de l'unité.</text:p>
          <text:p text:style-name="P23"/>
        </text:list-item>
      </text:list>
      <text:p text:style-name="P15">Les données contentieuses énoncées ne reprennent pas les constatations du groupe ne relevant pas <text:s/>de la réglementation des produits énergétiques qui ont touché aux tabacs manufacturés, aux contrefaçons et aux produits stupéfiants, l'administration ayant toujours affirmé que les agents du groupe n'étaient pas des spécialistes, qu'ils restaient des généralistes chargés également de la recherche sur la fraude douanière en général.</text:p>
      <text:p text:style-name="P20"/>
      <text:p text:style-name="Standard">A titre d'exemple, les dossiers ci-après ont été constatés :</text:p>
      <text:p text:style-name="P20"/>
      <text:list xml:id="list43609408" text:style-name="L6">
        <text:list-item>
          <text:p text:style-name="P18">Découverte sur l'aire des Moëres de l'A16 de 23 étrangers en situation irrégulière <text:s/>d'origine <text:soft-page-break/>vietnamienne le 11 avril 2009 ;</text:p>
          <text:p text:style-name="P24"/>
        </text:list-item>
        <text:list-item>
          <text:p text:style-name="P18">Découverte le 24 mai 2009 de 76 Hl de bières circulant sans DAA entre la Pologne et la Grande-Bretagne dissimulées sous des palettes de produits alimentaires ;</text:p>
          <text:p text:style-name="P24"/>
        </text:list-item>
        <text:list-item>
          <text:p text:style-name="P18">Découvert de 25,5 kg de tabacs manufacturés au terminal transmanche le 27 septembre 2009 </text:p>
          <text:p text:style-name="P18"/>
        </text:list-item>
        <text:list-item>
          <text:p text:style-name="P18">Découverte de 300 kg de tabac manufacturés au même terminal le 01 octobre 2009 dissimulés sous trois rangées de cartons contenant des cakes en provenance d'Italie.</text:p>
          <text:p text:style-name="P24"/>
        </text:list-item>
        <text:list-item>
          <text:p text:style-name="P18">Découverte le 23 octobre 2009 de 116 g de résine de cannabis à Houtkerque lors d'une opération de contrôle renforcé à l'encontre d'un individu susceptible d'approvisionner le lycée des Flandres à Hazebrouck ;</text:p>
          <text:p text:style-name="P18"/>
        </text:list-item>
        <text:list-item>
          <text:p text:style-name="P18">Découvert de 100 g de skunk à Strazeele le 29 septembre 2010 sur une nationale</text:p>
          <text:p text:style-name="P18"/>
        </text:list-item>
        <text:list-item>
          <text:p text:style-name="P18">Il faut le souligner également que ce bilan ne fait pas <text:s/>non plus état qu'au plan de contrôle 2010, la taxe à l'essieu était inscrite et la BSI a relevé 12 infractions. Mais c'est <text:s/>au service des TAE compétent qu'incombe les suites données. Il faut noter aussi certaines affaires non réglées à l'unité et non évoquées dans ce bilan.</text:p>
          <text:p text:style-name="P18"/>
        </text:list-item>
        <text:list-item>
          <text:p text:style-name="P18">Affaire de déchets de cuivre constatée <text:s/>dans le cadre de l'opération DEMETER: un container contrôlé par la Bsi à la circulation, après contact avec la CCC, escorté jusqu'à Loon Plage. Au final dans le SILCF c'est le service de Dunkerque Port qui a traité ce dossier à son initiative!!! !</text:p>
          <text:p text:style-name="P18"/>
        </text:list-item>
        <text:list-item>
          <text:p text:style-name="P18">des contrefaçons dans le groupe Auchan constaté par la DOD de Lille mais dont la source du renseignement provenait de notre unité suite à une saisie de chaussures de la marque PUMA sur un marché de notre secteur.</text:p>
          <text:p text:style-name="P18"/>
        </text:list-item>
        <text:list-item>
          <text:p text:style-name="P18">Découverte de 14 DAA dans un véhicule de tourisme, 48 000 euros</text:p>
          <text:p text:style-name="P18"/>
        </text:list-item>
        <text:list-item>
          <text:p text:style-name="P18">300 kilos de tabac découverts dans un chargement.</text:p>
          <text:p text:style-name="P18"/>
        </text:list-item>
      </text:list>
      <text:p text:style-name="P30"><text:tab/>Oui, quand certains agents faisaient 50 kgs de cocaïne sur l'A25, jamais le nom de Steenvoorde n'était nommé ; aucun agent n'a eu de médaille d'honneur, et par la suite, il y eut des centaines de kilos de cigarettes, de tabac sur cette même autoroute. En matière de carburant, il y eut des citernes en infraction, constatées par Steenvoorde et transférées au profit d'unités spécialisées.</text:p>
      <text:p text:style-name="Standard"/>
      <text:p text:style-name="P15"><text:tab/>Le constat concernant l'activité contentieuse propre aux produits énergétiques apparaît uniquement à charge et ne reflète pas l'activité réelle du groupe elle-même.</text:p>
      <text:p text:style-name="Standard"/>
      <text:p text:style-name="P28"><text:tab/><text:span text:style-name="T3">Aspect réglementaire :</text:span></text:p>
      <text:p text:style-name="P20"><text:s/></text:p>
      <text:p text:style-name="P15">Une note de cadrage réalisée de concert avec le CSD de Dunkerque portant sur les infractions en matière de carburants et diffusée aux agents des unités de Dunkerque et Steenvoorde a permis <text:s/>de synthétiser et d'harmoniser les pratiques dans ce domaine.</text:p>
      <text:p text:style-name="P21"/>
      <text:p text:style-name="P15">La secrétaire de l'unité de Steenvoorde établit à chaque changement de taxation des produits énergétiques les modifications afférentes et met à disposition des agents du groupe et, au delà, à l'ensemble des agents de la division les logiciels permettant le calcul automatisé des taxes à percevoir selon la nature de la constatation et des produits en cause.</text:p>
      <text:p text:style-name="P21"/>
      <text:p text:style-name="P15">Ces deux éléments ainsi que la formation reçue par les agents ont permis d'assurer la sécurité juridique des constatations en allant parfois à l'encontre des solutions de facilité (ex: Dossier Padrosa qui grâce à l'investissement des agents de la brigade (prélèvement contradictoire, saisine du <text:soft-page-break/>CCPD du Perthus en lien avec la DRD, analyse réglementaire) a permis d'aboutir à la fiche SDEC 10 11 19.</text:p>
      <text:p text:style-name="Standard"/>
      <text:p text:style-name="P29"><text:span text:style-name="T2"><text:tab/></text:span>Traitement du renseignement :</text:p>
      <text:p text:style-name="P26"/>
      <text:p text:style-name="P15">Les renseignements transmis par la CROC ou la DRD ou obtenus par le service lui-même ont été exploités (Lacotte concernant l'utilisation d'un kit bi-carburation, Kiloutou, carrosserie Boucher concernant une dénonciation d'utilisation de FOD à la carburation, SARL Patey concernant le régime fiscal d'un additif proposé lors de la vente de FOD, demande d'enquête dans le dossier SOGETRA/SOTERNOR confiée au SRE de Lille concernant des introductions de FOD de la maison mère belge vers la filiale française sans acquittement des taxes sur le territoire national, étude Fournier-Cavos, Norline, transmission d'éléments d'information concernant le taux d'incorporation erroné d'éthanol dans l'ETBE en provenance de Lyondell NL reçu à Mardyck raffinerie ...). Ces traitements qui se sont avérés parfois positifs n'auraient pas été réalisés en l'absence de ce service. D'autres informations doivent faire l'objet d'exploitation (golf du Touquet, ...) tout comme la poursuite du contrôle des utilisateurs de FOD dont le ciblage préalable a été effectué.</text:p>
      <text:p text:style-name="Standard"/>
      <text:p text:style-name="Standard"><text:tab/>Contentieux :</text:p>
      <text:p text:style-name="P20"/>
      <text:p text:style-name="P15">Le faible montant des taxes redressées lors des constatations effectuées à la circulation mis en exergue par l'administration marque une certaine méconnaissance car elles sont inhérentes à la nature même des infractions. Or, les DDP constitue un axe d'orientation fixé aux services par l'administration (thème du plan de contrôle) .</text:p>
      <text:p text:style-name="P21"/>
      <text:p text:style-name="P15">Il est à noter que la désignation comme CSD intérimaire à Arras du chef du groupe au 15 décembre 2009 s'est traduite par son absence durant quasiment toute l'année 2010 (seul un contrôle chez ID Voyages à Wingles a été réalisé par ce dernier avec le chef d'unité de Steenvoorde à la suite d'un prélèvement douteux dans un bus de la compagnie réalisée par le service à la circulation). Pour autant, l'activité des agents en matière de contrôle à la circulation ne s'est pas démentie, seuls les contrôles d'opérateurs ont logiquement diminué, deux notifications avec recouvrement devant par ailleurs encore être effectuées (Kiloutou, EURL Guilbert).</text:p>
      <text:p text:style-name="P21"/>
      <text:p text:style-name="P15">Au regard des constatations réalisées dans la circonscription, celles de la BSI de Steenvoorde (dont le GIPP) démontrent clairement l'investissement des agents dans le domaine des produits pétroliers, les constatations en matière de TIPP ayant représenté le 1/3 de celles des unités de surveillance en 2009 et la moitié en 2010.</text:p>
      <text:p text:style-name="P21"/>
      <text:p text:style-name="P15">Si l'administration considère que le contrat n'est pas rempli, c'est que seules les données brutes ont été expertisées à défaut de l'investissement des agents et du fond des dossiers. Le GIPP a travaillé de manière autonome sans quasiment d'appuis extérieurs, une cellule expérimentale limitée à six agents au meilleur de la période d'activité ne peut donner pleinement satisfaction que dès lors qu'on lui laisse les moyens de poursuivre et d'approfondir la matière.</text:p>
      <text:p text:style-name="P21"/>
      <text:p text:style-name="P15">La vision à court terme développée par l'administration dans ce domaine comme d'en d'autres, mettant en exergue les seules affaires médiatiques ou marquantes, marque une rupture avec les agents de terrain et un non sens en terme managérial. </text:p>
      <text:p text:style-name="P21"/>
      <text:p text:style-name="P11">D'autres unités plus prestigieuses ont été fermées dans le passé pour des raisons aussi futiles. Pour n'en citer que quelques unes: Dunkerque extérieure, BS Dunkerque Port, Gravelines, Béthune, et la BR de Dunkerque, cette dernière était d'ailleurs la 1ère BR de France. N'oublions pas que cela fait maintenant près de 15 ans que l'on cherchait à faire disparaître Steenvoorde. Tout a été bon pour cela, intox, oubli, et aujourd'hui dénigrement.</text:p>
      <text:p text:style-name="P8"/>
      <text:p text:style-name="P13">Pour conclure: Voici le matériel en question: voir photo en annexe</text:p>
      <text:p text:style-name="P13"/>
      <text:p text:style-name="P14">Les élus SNAD-CGT</text:p>
      <text:p text:style-name="P11"><text:soft-page-break/></text:p>
      <text:p text:style-name="P11"/>
      <text:p text:style-name="P11">figure 1: Serviette en cuir offerte par un agent et destinée à la documentation</text:p>
      <text:p text:style-name="P11">figure 2: armoire destinée au matériel du GIPP</text:p>
      <text:p text:style-name="P11">figure 3: 2 tomes de la réglementation ADR récupérés auprès des services du ministère de l'écologie et de l'équipement</text:p>
      <text:p text:style-name="P11">figure 4: flacons à échantillons FOD (pots en verre à confiture)</text:p>
      <text:p text:style-name="P11">figure 5: bidon de mayonnaise récupéré dans un restaurant pour transport des ustensiles ayant servi au contrôle</text:p>
      <text:p text:style-name="P11">figure 6: bidon vide de biscuits apéritifs destiné au transport du matériel de pompage récupéré dans un restaurant</text:p>
      <text:p text:style-name="P11">figure 7: gaine de rideau achetée par un agent destinée à pomper dans les endroits difficiles d'accès. Seringue en verre récupérée dans un hôpital. Gaine flexible obtenue auprès de l'administration des douanes belges</text:p>
      <text:p text:style-name="P11">figure 8: ensemble d'outils du GIPP</text:p>
      <text:p text:style-name="P11">figure 9: ce sont les lunettes et les lampes payés par l'administration et dont parle la note administrative. Vous ne les voyez pas: c'est normal, car les agents ne les ont jamais reçues</text:p>
      <text:p text:style-name="P11"><text:tab/></text:p>
      <text:p text:style-name="P8"/>
      <text:p text:style-name="P6"><text:tab/></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élène MARIE</meta:initial-creator>
    <meta:creation-date>2010-01-25T17:41:36.07</meta:creation-date>
    <dc:date>2011-01-18T00:29:31.50</dc:date>
    <meta:editing-duration>PT03H48M03S</meta:editing-duration>
    <meta:editing-cycles>22</meta:editing-cycles>
    <meta:generator>OpenOffice.org/3.2$Win32 OpenOffice.org_project/320m18$Build-9502</meta:generator>
    <meta:printed-by>Jean-Pierre Bonvoisin</meta:printed-by>
    <meta:print-date>2010-01-25T20:02:38.63</meta:print-date>
    <meta:document-statistic meta:table-count="0" meta:image-count="1" meta:object-count="0" meta:page-count="6" meta:paragraph-count="82" meta:word-count="2864" meta:character-count="17920"/>
    <meta:user-defined meta:name="Info 1"/>
    <meta:user-defined meta:name="Info 2"/>
    <meta:user-defined meta:name="Info 3"/>
    <meta:user-defined meta:name="Info 4"/>
  </office:meta>
</office:document-meta>
</file>