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8AC0000207046292C50.wmf"/>
  <manifest:file-entry manifest:media-type="" manifest:full-path="Pictures/20000007000010890000129B3CDA354F.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roman"/>
    <style:font-face style:name="OpenSymbol" svg:font-family="OpenSymbo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Comic Sans MS"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text-properties fo:font-size="14pt" fo:language="zxx" fo:country="none" style:font-size-asian="14pt" style:language-asian="zxx" style:country-asian="none"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text-align="center" style:justify-single-word="false" fo:text-indent="0cm" style:auto-text-indent="false">
        <style:tab-stops>
          <style:tab-stop style:position="8.001cm"/>
        </style:tab-stops>
      </style:paragraph-properties>
      <style:text-properties fo:font-size="14pt" fo:language="zxx" fo:country="none" fo:font-weight="bold" style:font-size-asian="14pt" style:language-asian="zxx" style:country-asian="none" style:font-weight-asian="bold" style:font-size-complex="14pt" style:font-weight-complex="bold"/>
    </style:style>
    <style:style style:name="P9" style:family="paragraph" style:parent-style-name="Standard">
      <style:paragraph-properties fo:margin-left="0cm" fo:margin-right="0cm" fo:text-align="center" style:justify-single-word="false" fo:text-indent="0cm" style:auto-text-indent="false">
        <style:tab-stops>
          <style:tab-stop style:position="8.001cm"/>
        </style:tab-stops>
      </style:paragraph-properties>
      <style:text-properties style:font-name="Comic Sans MS" fo:font-size="16pt" fo:font-weight="bold" style:font-size-asian="16pt" style:font-weight-asian="bold" style:font-size-complex="16pt" style:font-weight-complex="bold"/>
    </style:style>
    <style:style style:name="P10" style:family="paragraph" style:parent-style-name="Text_20_body_20_indent">
      <style:paragraph-properties fo:margin-left="0cm" fo:margin-right="0cm" fo:text-align="start" style:justify-single-word="false" fo:text-indent="0cm" style:auto-text-indent="false">
        <style:tab-stops>
          <style:tab-stop style:position="10.345cm"/>
        </style:tab-stops>
      </style:paragraph-properties>
    </style:style>
    <style:style style:name="P11" style:family="paragraph" style:parent-style-name="Standard">
      <style:paragraph-properties fo:margin-left="0cm" fo:margin-right="0cm" fo:text-align="justify" style:justify-single-word="false" fo:text-indent="1.249cm" style:auto-text-indent="false"/>
      <style:text-properties fo:font-size="14pt" fo:language="zxx" fo:country="none" style:font-size-asian="14pt" style:language-asian="zxx" style:country-asian="none" style:font-size-complex="14pt"/>
    </style:style>
    <style:style style:name="P12" style:family="paragraph" style:parent-style-name="Standard">
      <style:paragraph-properties fo:margin-left="0cm" fo:margin-right="0cm" fo:text-indent="8.89cm" style:auto-text-indent="false"/>
    </style:style>
    <style:style style:name="P13" style:family="paragraph" style:parent-style-name="Standard" style:master-page-name="Standard">
      <style:paragraph-properties fo:text-align="end" style:justify-single-word="false" style:page-number="auto"/>
    </style:style>
    <style:style style:name="T1" style:family="text">
      <style:text-properties fo:font-weight="bold" style:font-weight-asian="bold"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fo:font-size="14pt" fo:language="zxx" fo:country="none" style:font-size-asian="14pt" style:language-asian="zxx" style:country-asian="none" style:font-size-complex="14pt"/>
    </style:style>
    <style:style style:name="T7" style:family="text">
      <style:text-properties fo:font-size="14pt" fo:language="zxx" fo:country="none" fo:font-weight="bold" style:font-size-asian="14pt" style:language-asian="zxx" style:country-asian="none" style:font-weight-asian="bold" style:font-size-complex="14pt" style:font-weight-complex="bold"/>
    </style:style>
    <style:style style:name="fr1" style:family="graphic" style:parent-style-name="Graphics">
      <style:graphic-properties style:wrap="non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Coquelles</text:span><draw:frame draw:style-name="fr1" draw:name="images1" text:anchor-type="char" svg:x="14.579cm" svg:y="1.693cm" svg:width="3.685cm" svg:height="3.468cm" draw:z-index="0"><draw:image xlink:href="Pictures/20000007000010890000129B3CDA354F.wmf" xlink:type="simple" xlink:show="embed" xlink:actuate="onLoad"/></draw:frame><draw:frame draw:style-name="fr2" draw:name="images2" text:anchor-type="char" svg:x="0.31cm" svg:y="0.93cm" svg:width="2.829cm" svg:height="3.147cm" draw:z-index="1"><draw:image xlink:href="Pictures/20000007000018AC0000207046292C50.wmf" xlink:type="simple" xlink:show="embed" xlink:actuate="onLoad"/></draw:frame><text:span text:style-name="T1">, le 22 octobre 2010</text:span></text:p>
      <text:p text:style-name="P1"/>
      <text:p text:style-name="P9">APPEL A RASSEMBLEMENT</text:p>
      <text:p text:style-name="P2"/>
      <text:p text:style-name="P3">Mardi 26 octobre</text:p>
      <text:p text:style-name="P2"/>
      <text:p text:style-name="P3">9H45 Parking de la division de Dunkerque Port</text:p>
      <text:p text:style-name="P4"/>
      <text:p text:style-name="P4"/>
      <text:p text:style-name="P5"><text:tab/>L'intersyndicale CGT - CFDT des agents des Douanes de la Circonscription de Dunkerque appelle l'ensemble des agents toutes branches confondues à se rendre à la convocation de Madame la Directrice des Services Douaniers de Dunkerque qui aura lieu dans ses locaux le mardi 26 octobre à 10H00.</text:p>
      <text:p text:style-name="P7"/>
      <text:p text:style-name="P5"><text:tab/>Comme le gouvernement qui préfère envoyer les forces de l'ordre plutôt que de recevoir nos représentants nationaux et qui est plus prompte à exercer la répression que de s'occuper des conditions de travail des agents exerçant sous sa responsabilité, Madame la Directrice des Services Douaniers convoque un agent pour des explications au regard des contrôles frontaliers ayant eu lieu à la Nordfolk Line le lundi 18 octobre.</text:p>
      <text:p text:style-name="P7"/>
      <text:p text:style-name="P5"><text:tab/>Puisque cette dernière veut des explications sur nos revendications et sur l'autisme du gouvernement qui nous pousse aujourd'hui dans la rue....</text:p>
      <text:p text:style-name="P5"><text:s text:c="49"/>….....et bien rassemblons nous pour les lui donner</text:p>
      <text:p text:style-name="P11"/>
      <text:p text:style-name="P6"/>
      <text:p text:style-name="P6"><text:tab/>Pour la surveillance les parkas seront de sortie, pour les OP/CO AG des chasubles et drapeaux seront fournis par les organisateurs.</text:p>
      <text:p text:style-name="P6"/>
      <text:p text:style-name="P2"><text:span text:style-name="T6"><text:tab/>Ensemble, plus fort. En solidarité avec notre camarade <text:line-break/></text:span><text:span text:style-name="T7">VENEZ NOMBREUX !!!!</text:span><text:span text:style-name="T6"><text:line-break/>Hier c'était les agents de Saint Omer d'être menacés de représailles. Aujourd'hui c'est notre collègue. Demain à qui le tour ?.....</text:span></text:p>
      <text:p text:style-name="P6"/>
      <text:p text:style-name="P8">Ne les laissons pas faire et venez vous faire entendre</text:p>
      <text:p text:style-name="P12"/>
      <text:p text:style-name="P12"/>
      <text:p text:style-name="P12"/>
      <text:p text:style-name="P10"><text:span text:style-name="T4">Monsieur David Olivier </text:span><text:span text:style-name="T5">CARON</text:span><text:span text:style-name="T4"><text:tab/><text:tab/>Monsieur Bruno </text:span><text:span text:style-name="T5">PONCHEL</text:span><text:line-break/><text:span text:style-name="T5">S</text:span><text:span text:style-name="T5">ecrétaire Régional CFDT</text:span><text:span text:style-name="T2"><text:tab/> <text:s text:c="5"/></text:span><text:span text:style-name="T3">Secrétaire Régional <text:s/>C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roman"/>
    <style:font-face style:name="OpenSymbol" svg:font-family="OpenSymbo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Arial Unicode MS" style:font-size-asian="12pt"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Normal_20__28_Web_29_" style:display-name="Normal (Web)" style:family="paragraph" style:parent-style-name="Standard">
      <style:paragraph-properties fo:margin-top="0.176cm" fo:margin-bottom="0.21cm" fo:orphans="2" fo:widows="2" fo:hyphenation-ladder-count="no-limit"/>
      <style:text-properties style:letter-kerning="true" style:font-name-asian="Times New Roman"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orphans="0" fo:widows="0" fo:hyphenation-ladder-count="no-limit" fo:text-indent="10.001cm" style:auto-text-indent="false" fo:keep-with-next="always" style:text-autospace="none" style:punctuation-wrap="simple" style:vertical-align="baseline"/>
      <style:text-properties fo:font-size="12pt" style:font-size-asian="12pt" style:font-size-complex="12pt"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text-properties style:font-name="Symbol" style:font-name-complex="OpenSymbol"/>
    </style:style>
    <style:style style:name="WW8Num9z0" style:family="text">
      <style:text-properties style:font-name="Symbol" style:font-name-complex="OpenSymbol"/>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Police_20_par_20_défaut" style:display-name="Police par défaut" style:family="text"/>
    <style:style style:name="WW8Num10z0" style:family="text">
      <style:text-properties style:font-name="Symbol" style:font-name-complex="OpenSymbol"/>
    </style:style>
    <style:style style:name="Police_20_par_20_défaut1" style:display-name="Police par défaut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0.953cm" fo:margin-bottom="1.99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unkerque, le 02 février 2010</dc:title>
    <meta:initial-creator>Sélène MARIE</meta:initial-creator>
    <meta:creation-date>2010-03-15T10:55:00</meta:creation-date>
    <dc:date>2010-10-22T14:38:27.21</dc:date>
    <meta:print-date>2010-09-10T14:02:35.03</meta:print-date>
    <meta:editing-cycles>5</meta:editing-cycles>
    <meta:editing-duration>PT00H21M16S</meta:editing-duration>
    <meta:generator>OpenOffice.org/3.2$Win32 OpenOffice.org_project/320m12$Build-9483</meta:generator>
    <meta:document-statistic meta:table-count="0" meta:image-count="2" meta:object-count="0" meta:page-count="1" meta:paragraph-count="12" meta:word-count="239" meta:character-count="1572"/>
  </office:meta>
</office:document-meta>
</file>